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2">
      <style:text-properties fo:font-size="18pt" style:font-size-asian="18pt" style:font-size-complex="18pt"/>
    </style:style>
    <style:style style:name="P3" style:family="paragraph" style:parent-style-name="Standard" style:list-style-name="L2">
      <style:text-properties fo:font-size="18pt" officeooo:paragraph-rsid="00092af0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2">
      <style:text-properties fo:font-size="18pt" fo:font-weight="bold" officeooo:rsid="00092af0" officeooo:paragraph-rsid="00092af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92a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MOŘÁDNÉ OPATŘENÍ NAŘÍZENÁ MINISTERSTVEM ZDRAVOTNICTVÍ </text:p>
      <text:p text:style-name="P1"/>
      <text:list xml:id="list3603206685" text:style-name="L2">
        <text:list-item>
          <text:p text:style-name="P3">ŽÁDÁME PACIENTY, KTEŘÍ NEMAJÍ AKUTNÍ ZDRAVOTNÍ PROBLÉMY, ABY ODLOŽILI NÁVŠTĚVU V ORDINACI</text:p>
          <text:p text:style-name="P3"/>
        </text:list-item>
        <text:list-item>
          <text:p text:style-name="P2">NEPROVÁDÍME ŽÁDNÉ PREVENCE, PREVENTIVNÍ PRACOVNĚLÉKAŘSKÉ PROHLÍDKY </text:p>
          <text:p text:style-name="P2"/>
        </text:list-item>
        <text:list-item>
          <text:p text:style-name="P2">NEVYSTAVUJEME POSUDKY </text:p>
          <text:p text:style-name="P2"/>
        </text:list-item>
        <text:list-item>
          <text:p text:style-name="P3">O RECEPT ŽÁDEJTE POUZE EMAILEM NEBO TELEFONICKY</text:p>
          <text:p text:style-name="P3"/>
        </text:list-item>
        <text:list-item>
          <text:p text:style-name="P3"><text:span text:style-name="T1">NÁVRAT ZE ZAHRANIČÍ HLASTE TELEFONICKY PRAKTICKÉMU LÉKAŘI</text:span></text:p>
          <text:p text:style-name="P3"/>
        </text:list-item>
        <text:list-item>
          <text:p text:style-name="P5">ORDINAČNÍ DOBA JEDNOTNĚ 7.00 - 12.00</text:p>
          <text:p text:style-name="P3"/>
          <text:p text:style-name="P3"/>
        </text:list-item>
      </text:list>
      <text:p text:style-name="P7">MUDr. Jolana Masopustová</text:p>
      <text:p text:style-name="P6">telefon: <text:s text:c="2"/>327 312 102</text:p>
      <text:p text:style-name="P6">email: jolanamasopustova@seznam.cz</text:p>
      <text:p text:style-name="P6"/>
      <text:p text:style-name="P7">MUDr. Tomáš Jiran</text:p>
      <text:p text:style-name="P6">telefon: 327 531 083</text:p>
      <text:p text:style-name="P6">email: praktik.zruc@vseobecnylekar.cz</text:p>
      <text:p text:style-name="P6"/>
      <text:p text:style-name="P7">MUDr. Petr Barák</text:p>
      <text:p text:style-name="P6">telefon: <text:s/>327 531 117</text:p>
      <text:p text:style-name="P6">email: p.barak@seznam.cz</text:p>
      <text:p text:style-name="P6"/>
      <text:p text:style-name="P7">MUDr. Věra Jelínková</text:p>
      <text:p text:style-name="P6">telefon: 327 532 211</text:p>
      <text:p text:style-name="P6">email: jelinkova.vera@email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4:58:41.935000000</meta:creation-date>
    <meta:generator>LibreOffice/5.4.4.2$Windows_X86_64 LibreOffice_project/2524958677847fb3bb44820e40380acbe820f960</meta:generator>
    <dc:date>2020-03-16T15:07:31.030000000</dc:date>
    <meta:editing-duration>PT8M49S</meta:editing-duration>
    <meta:editing-cycles>1</meta:editing-cycles>
    <meta:document-statistic meta:table-count="0" meta:image-count="0" meta:object-count="0" meta:page-count="1" meta:paragraph-count="26" meta:word-count="94" meta:character-count="672" meta:non-whitespace-character-count="604"/>
  </office:meta>
</office:document-meta>
</file>