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Hypertextovýodkaz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MUDr. Jolana Masopustová</text:p>
      <text:p text:style-name="P4">telefon: <text:s text:c="2"/>327 312<text:s/>102</text:p>
      <text:p text:style-name="P5">email: jolanamasopustova@seznam.cz</text:p>
      <text:p text:style-name="P6"/>
      <text:p text:style-name="P7">MUDr. Tomáš Jiran</text:p>
      <text:p text:style-name="P8">telefon: 327 531 083</text:p>
      <text:p text:style-name="P9">email: praktik.zruc@vseobecnylekar.cz</text:p>
      <text:p text:style-name="P10"/>
      <text:p text:style-name="P11">MUDr. Petr Barák</text:p>
      <text:p text:style-name="P12">telefon: <text:s/>327 531 117</text:p>
      <text:p text:style-name="P13">email: p.barak@seznam.cz</text:p>
      <text:p text:style-name="P14"/>
      <text:p text:style-name="P15">MUDr. Věra Jelínková</text:p>
      <text:p text:style-name="P16">telefon: 327 532 211</text:p>
      <text:p text:style-name="P17"><text:span text:style-name="T18">email:<text:s/></text:span><text:a xlink:href="mailto:jelinkova.vera@email.cz" office:target-frame-name="_top" xlink:show="replace"><text:span text:style-name="T19">jelinkova.vera@email.cz</text:span></text:a></text:p>
      <text:p text:style-name="P20"/>
      <text:p text:style-name="P21">MUDr. Hana Nacházelová</text:p>
      <text:p text:style-name="P22">telefon: 327 531 146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0-03-16T14:58:00Z</meta:creation-date>
    <dc:date>2020-03-21T21:57:00Z</dc:date>
    <meta:template xlink:href="Normal" xlink:type="simple"/>
    <meta:editing-cycles>1</meta:editing-cycles>
    <meta:editing-duration>PT840S</meta:editing-duration>
    <meta:document-statistic meta:page-count="1" meta:paragraph-count="1" meta:word-count="57" meta:character-count="394" meta:row-count="2" meta:non-whitespace-character-count="338"/>
  </office:meta>
</office:document-meta>
</file>